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7e4a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7e4a1" style:font-size-asian="12pt" style:font-name-complex="Times New Roman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EXPEDIENTE">
      <style:paragraph-properties fo:margin-top="0cm" fo:margin-bottom="0cm" loext:contextual-spacing="false"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rsid="000fa1f7" officeooo:paragraph-rsid="001a8f12" style:font-size-asian="10.5pt" style:font-weight-asian="bold" style:font-name-complex="Arial" style:font-size-complex="12pt" style:font-weight-complex="bold"/>
    </style:style>
    <style:style style:name="P14" style:family="paragraph" style:parent-style-name="EXPEDIENTE">
      <style:paragraph-properties fo:margin-top="0cm" fo:margin-bottom="0cm" loext:contextual-spacing="false" fo:text-align="justify" style:justify-single-word="false"/>
      <style:text-properties fo:font-size="12pt" fo:font-weight="normal" officeooo:rsid="0024ad1e" officeooo:paragraph-rsid="001a8f12" style:font-size-asian="10.5pt" style:font-weight-asian="normal" style:font-size-complex="12pt" style:font-weight-complex="normal"/>
    </style:style>
    <style:style style:name="P15" style:family="paragraph" style:parent-style-name="EXPEDIENTE">
      <style:paragraph-properties fo:margin-top="0cm" fo:margin-bottom="0cm" loext:contextual-spacing="false" fo:text-align="justify" style:justify-single-word="false"/>
      <style:text-properties fo:font-size="12pt" fo:font-weight="normal" officeooo:rsid="00223a1a" officeooo:paragraph-rsid="001a8f12" style:font-size-asian="10.5pt" style:font-weight-asian="normal" style:font-size-complex="12pt" style:font-weight-complex="normal"/>
    </style:style>
    <style:style style:name="P16" style:family="paragraph" style:parent-style-name="EXPEDIENTE">
      <style:paragraph-properties fo:margin-top="0cm" fo:margin-bottom="0cm" loext:contextual-spacing="false" fo:text-align="justify" style:justify-single-word="false"/>
      <style:text-properties fo:font-size="12pt" fo:font-weight="normal" officeooo:rsid="0024fb35" officeooo:paragraph-rsid="001a8f12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78e29" style:font-weight-asian="bold" style:font-weight-complex="bold"/>
    </style:style>
    <style:style style:name="T5" style:family="text">
      <style:text-properties fo:font-weight="bold" officeooo:rsid="0017e4a1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5890" style:font-name-complex="Arial"/>
    </style:style>
    <style:style style:name="T8" style:family="text">
      <style:text-properties officeooo:rsid="00178e29" style:font-name-complex="Arial"/>
    </style:style>
    <style:style style:name="T9" style:family="text">
      <style:text-properties officeooo:rsid="000f8fd9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officeooo:rsid="0017e4a1" style:font-name-complex="Times New Roman"/>
    </style:style>
    <style:style style:name="T12" style:family="text">
      <style:text-properties fo:language="es" fo:country="AR" officeooo:rsid="0018bf6e" style:font-name-complex="Times New Roman"/>
    </style:style>
    <style:style style:name="T13" style:family="text">
      <style:text-properties fo:language="es" fo:country="AR" style:font-name-complex="Arial"/>
    </style:style>
    <style:style style:name="T14" style:family="text">
      <style:text-properties officeooo:rsid="0024fb35"/>
    </style:style>
    <style:style style:name="T15" style:family="text">
      <style:text-properties officeooo:rsid="001b7fa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6">, </text:span><text:span text:style-name="T8">7</text:span><text:span text:style-name="T6"> de </text:span><text:span text:style-name="T8">mayo</text:span><text:span text:style-name="T6"> de 20</text:span><text:span text:style-name="T7">20</text:span><text:span text:style-name="T6">.</text:span></text:p>
      <text:p text:style-name="P2"/>
      <text:p text:style-name="P2"/>
      <text:p text:style-name="P2"/>
      <text:p text:style-name="P14">Señor </text:p>
      <text:p text:style-name="P15"><text:span text:style-name="T14">Presidente</text:span> de la </text:p>
      <text:p text:style-name="P16">Corte Suprema de Justicia</text:p>
      <text:p text:style-name="P16">Dr. Rafael GUTIERREZ</text:p>
      <text:p text:style-name="P13">SU DESPACHO</text:p>
      <text:p text:style-name="P6"/>
      <text:p text:style-name="P6"/>
      <text:p text:style-name="P3"><text:tab/><text:tab/><text:tab/><text:tab/><text:tab/>Tengo el agrado de dirigirme al señor <text:span text:style-name="T15">Presidente</text:span> llevando a su conocimiento que esta Cámara de Diputados, en sesión de la fecha, ha aprobado <text:span text:style-name="T9">la</text:span> Comunicación <text:span text:style-name="T3">Nº </text:span><text:span text:style-name="T4">384</text:span><text:span text:style-name="T5">66</text:span><text:span text:style-name="T2"> </text:span><text:span text:style-name="T4">CD</text:span>, cuyo texto a continuación se transcribe:</text:p>
      <text:p text:style-name="P4"/>
      <text:p text:style-name="P4"/>
      <text:p text:style-name="P10"><text:span text:style-name="T10">“La C</text:span><text:span text:style-name="T11">á</text:span><text:span text:style-name="T10">mara de Diputados de la Provincia ver</text:span><text:span text:style-name="T11">í</text:span><text:span text:style-name="T10">a con agrado que el Poder Judicial y el Ministerio </text:span><text:span text:style-name="T12">Público</text:span><text:span text:style-name="T10"> de la Acusaci</text:span><text:span text:style-name="T11">ó</text:span><text:span text:style-name="T10">n, informen:</text:span></text:p>
      <text:p text:style-name="P11"/>
      <text:p text:style-name="P10"><text:span text:style-name="T10">a) Cantidad de causas en las que se ha solicitado Prisi</text:span><text:span text:style-name="T11">ó</text:span><text:span text:style-name="T10">n Domiciliar o alguna otra medida de coerci</text:span><text:span text:style-name="T11">ó</text:span><text:span text:style-name="T10">n atenuada en los t</text:span><text:span text:style-name="T11">é</text:span><text:span text:style-name="T10">rm</text:span><text:span text:style-name="T11">i</text:span><text:span text:style-name="T10">nos del art</text:span><text:span text:style-name="T11">í</text:span><text:span text:style-name="T10">culo 222 del CPPSF y/o cese de prisiones preventivas con fundamento en el riesgo a la salud de los imputados por causa de la Pandemia Covid-19. </text:span></text:p>
      <text:p text:style-name="P10"><text:span text:style-name="T10">b) Detalle de resoluciones reca</text:span><text:span text:style-name="T11">í</text:span><text:span text:style-name="T10">das sobre las mismas consignado espe</text:span><text:span text:style-name="T11">cífi</text:span><text:span text:style-name="T10">camente, la resoluci</text:span><text:span text:style-name="T11">ó</text:span><text:span text:style-name="T10">n adoptada y su fecha, el Magistrado o C</text:span><text:span text:style-name="T11">á</text:span><text:span text:style-name="T10">mara de Apelaciones que las tom</text:span><text:span text:style-name="T11">ó</text:span><text:span text:style-name="T10"> y los delitos imputados o por los que el imputado cumpl</text:span><text:span text:style-name="T11">í</text:span><text:span text:style-name="T10">a condena. </text:span></text:p>
      <text:p text:style-name="P10"><text:span text:style-name="T10">c) Si previo al dictado de las resoluciones se otorg</text:span><text:span text:style-name="T11">ó</text:span><text:span text:style-name="T10"> el derecho a ser o</text:span><text:span text:style-name="T11">í</text:span><text:span text:style-name="T10">do a las v</text:span><text:span text:style-name="T11">í</text:span><text:span text:style-name="T10">ctimas, conforme lo establece la ley 27372 y el art</text:span><text:span text:style-name="T11">í</text:span><text:span text:style-name="T10">culo 80 inc. 10 del CPPSF.</text:span><text:span text:style-name="T13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9T11:53:21.890561514</dc:date>
    <meta:print-date>2020-05-19T11:52:46.659604851</meta:print-date>
    <meta:editing-cycles>55</meta:editing-cycles>
    <meta:editing-duration>PT1H24M50S</meta:editing-duration>
    <meta:generator>LibreOffice/6.2.8.2$Linux_X86_64 LibreOffice_project/20$Build-2</meta:generator>
    <meta:document-statistic meta:table-count="0" meta:image-count="1" meta:object-count="0" meta:page-count="1" meta:paragraph-count="14" meta:word-count="219" meta:character-count="1297" meta:non-whitespace-character-count="1080"/>
  </office:meta>
</office:document-meta>
</file>